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6.29708333333333cm" style:use-optimal-column-width="true"/>
    </style:style>
    <style:style style:name="co5" style:family="table-column">
      <style:table-column-properties fo:break-before="auto" style:column-width="15.583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etons_CGE_CSV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<text:s text:c="2"/>Valor<text:s text:c="2"/>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Competência</text:p>
          </table:table-cell>
          <table:table-cell office:value-type="string" table:style-name="ce3">
            <text:p>Nome do Credor</text:p>
          </table:table-cell>
          <table:table-cell office:value-type="string" table:style-name="ce3">
            <text:p>Descrição</text:p>
          </table:table-cell>
          <table:table-cell table:number-columns-repeated="16379" table:style-name="ce3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6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1">
            <text:p>Mauricio Scandelari Milczewski</text:p>
          </table:table-cell>
          <table:table-cell office:value-type="string" table:style-name="ce1">
            <text:p>Despesa com remuneração do Conselho Fiscal - 167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Sandro Alex Cruz de Oliv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Sandro Alex Cruz de Oliv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Sandro Alex Cruz de Oliv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Sandro Alex Cruz de Oliveira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6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8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7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8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0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59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69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0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7-31T00:00:00" table:style-name="ce4">
            <text:p>31/07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2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1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3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2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4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3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5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4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6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Augustinho Zucchi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5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7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6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8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7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79ª <text:s/>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4.95" table:style-name="ce2">
            <text:p>-R$ 174,95</text:p>
          </table:table-cell>
          <table:table-cell office:value-type="string" table:style-name="ce1">
            <text:p><text:s/>IRRF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180.16" table:style-name="ce2">
            <text:p>R$ 3.180,1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3531.69" table:style-name="ce2">
            <text:p>R$ 3.531,69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388.48" table:style-name="ce2">
            <text:p>-R$ 388,48</text:p>
          </table:table-cell>
          <table:table-cell office:value-type="string" table:style-name="ce1">
            <text:p><text:s/>IN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16.68" table:style-name="ce2">
            <text:p>-R$ 116,68</text:p>
          </table:table-cell>
          <table:table-cell office:value-type="string" table:style-name="ce1">
            <text:p><text:s/>IRRF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-176.58" table:style-name="ce2">
            <text:p>-R$ 176,58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2849.95" table:style-name="ce2">
            <text:p>R$ 2.849,95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8ª 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2354.46" table:style-name="ce2">
            <text:p>R$ 2.354,46</text:p>
          </table:table-cell>
          <table:table-cell office:value-type="string" table:style-name="ce1">
            <text:p>Valor Bruto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-33.78" table:style-name="ce2">
            <text:p>-R$ 33,78</text:p>
          </table:table-cell>
          <table:table-cell office:value-type="string" table:style-name="ce1">
            <text:p>IRRF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-117.72" table:style-name="ce2">
            <text:p>-R$ 117,72</text:p>
          </table:table-cell>
          <table:table-cell office:value-type="string" table:style-name="ce1">
            <text:p><text:s/>ISS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2202.96" table:style-name="ce2">
            <text:p>R$ 2.202,9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0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447.68" table:style-name="ce2">
            <text:p>-R$ 447,68</text:p>
          </table:table-cell>
          <table:table-cell office:value-type="string" table:style-name="ce1">
            <text:p>IRRF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4102.1000000000004" table:style-name="ce2">
            <text:p>R$ 4.102,10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447.68" table:style-name="ce2">
            <text:p>-R$ 447,68</text:p>
          </table:table-cell>
          <table:table-cell office:value-type="string" table:style-name="ce1">
            <text:p>IRRF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4102.1000000000004" table:style-name="ce2">
            <text:p>R$ 4.102,10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447.68" table:style-name="ce2">
            <text:p>-R$ 447,68</text:p>
          </table:table-cell>
          <table:table-cell office:value-type="string" table:style-name="ce1">
            <text:p>IRRF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4102.1000000000004" table:style-name="ce2">
            <text:p>R$ 4.102,10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322.91000000000003" table:style-name="ce2">
            <text:p>-R$ 322,91</text:p>
          </table:table-cell>
          <table:table-cell office:value-type="string" table:style-name="ce1">
            <text:p>IRRF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3700.06" table:style-name="ce2">
            <text:p>R$ 3.700,0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69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-124.12" table:style-name="ce2">
            <text:p>-R$ 124,12</text:p>
          </table:table-cell>
          <table:table-cell office:value-type="string" table:style-name="ce1">
            <text:p>IRRF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2909.06" table:style-name="ce2">
            <text:p>R$ 2.909,0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-124.12" table:style-name="ce2">
            <text:p>-R$ 124,12</text:p>
          </table:table-cell>
          <table:table-cell office:value-type="string" table:style-name="ce1">
            <text:p>IRRF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2909.06" table:style-name="ce2">
            <text:p>R$ 2.909,0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-124.12" table:style-name="ce2">
            <text:p>-R$ 124,12</text:p>
          </table:table-cell>
          <table:table-cell office:value-type="string" table:style-name="ce1">
            <text:p>IRRF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2909.06" table:style-name="ce2">
            <text:p>R$ 2.909,0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1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432.08" table:style-name="ce2">
            <text:p>-R$ 432,08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4117.7" table:style-name="ce2">
            <text:p>R$ 4.117,70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447.68" table:style-name="ce2">
            <text:p>-R$ 447,68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4102.1000000000004" table:style-name="ce2">
            <text:p>R$ 4.102,10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9578.48" table:style-name="ce2">
            <text:p>R$ 9.578,48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9ª e 170ª Reunião.</text:p>
          </table:table-cell>
          <table:table-cell table:number-columns-repeated="16379"/>
        </table:table-row>
        <table:table-row table:style-name="ro1">
          <table:table-cell office:value-type="currency" office:value="-1749.12" table:style-name="ce2">
            <text:p>-R$ 1.749,12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9ª e 170ª Reunião.</text:p>
          </table:table-cell>
          <table:table-cell table:number-columns-repeated="16379"/>
        </table:table-row>
        <table:table-row table:style-name="ro1">
          <table:table-cell office:value-type="currency" office:value="-478.92" table:style-name="ce2">
            <text:p>-R$ 478,92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9ª e 170ª Reunião.</text:p>
          </table:table-cell>
          <table:table-cell table:number-columns-repeated="16379"/>
        </table:table-row>
        <table:table-row table:style-name="ro1">
          <table:table-cell office:value-type="currency" office:value="7350.44" table:style-name="ce2">
            <text:p>R$ 7.350,4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69ª e 17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307.31" table:style-name="ce2">
            <text:p>-R$ 307,31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3715.66" table:style-name="ce2">
            <text:p>R$ 3.715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307.31" table:style-name="ce2">
            <text:p>-R$ 307,31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3715.66" table:style-name="ce2">
            <text:p>R$ 3.715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0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-108.52" table:style-name="ce2">
            <text:p>-R$ 108,52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2924.66" table:style-name="ce2">
            <text:p>R$ 2.924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-108.52" table:style-name="ce2">
            <text:p>-R$ 108,52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2924.66" table:style-name="ce2">
            <text:p>R$ 2.924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-108.52" table:style-name="ce2">
            <text:p>-R$ 108,52</text:p>
          </table:table-cell>
          <table:table-cell office:value-type="string" table:style-name="ce1">
            <text:p>IRRF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2924.66" table:style-name="ce2">
            <text:p>R$ 2.924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2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307.31" table:style-name="ce2">
            <text:p>-R$ 307,31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3715.66" table:style-name="ce2">
            <text:p>R$ 3.715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1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3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Antônio Aparecido Teixeira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niel Ricardo Andreatta Filho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307.31" table:style-name="ce2">
            <text:p>-R$ 307,31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3715.66" table:style-name="ce2">
            <text:p>R$ 3.715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2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Walter Hiroshi Yokoyama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Cristiano Meneguetti Ribas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1">
            <text:p>Darlan Scalco</text:p>
          </table:table-cell>
          <table:table-cell office:value-type="string" table:style-name="ce1">
            <text:p>Despesa com remuneração do Conselho Fiscal - 184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307.31" table:style-name="ce2">
            <text:p>-R$ 307,31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3715.66" table:style-name="ce2">
            <text:p>R$ 3.715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3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-130.79" table:style-name="ce2">
            <text:p>-R$ 130,79</text:p>
          </table:table-cell>
          <table:table-cell office:value-type="string" table:style-name="ce1">
            <text:p>INS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2860.93" table:style-name="ce2">
            <text:p>R$ 2.860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5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307.31" table:style-name="ce2">
            <text:p>-R$ 307,31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3715.66" table:style-name="ce2">
            <text:p>R$ 3.715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4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-130.79" table:style-name="ce2">
            <text:p>-R$ 130,79</text:p>
          </table:table-cell>
          <table:table-cell office:value-type="string" table:style-name="ce1">
            <text:p>INS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2860.93" table:style-name="ce2">
            <text:p>R$ 2.860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6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307.31" table:style-name="ce2">
            <text:p>-R$ 307,31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3715.66" table:style-name="ce2">
            <text:p>R$ 3.715,6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5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-130.79" table:style-name="ce2">
            <text:p>-R$ 130,79</text:p>
          </table:table-cell>
          <table:table-cell office:value-type="string" table:style-name="ce1">
            <text:p>INS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2860.93" table:style-name="ce2">
            <text:p>R$ 2.860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7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6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130.79" table:style-name="ce2">
            <text:p>-R$ 130,79</text:p>
          </table:table-cell>
          <table:table-cell office:value-type="string" table:style-name="ce1">
            <text:p>INS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2860.93" table:style-name="ce2">
            <text:p>R$ 2.860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351.21" table:style-name="ce2">
            <text:p>-R$ 351,21</text:p>
          </table:table-cell>
          <table:table-cell office:value-type="string" table:style-name="ce1">
            <text:p>INS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2640.51" table:style-name="ce2">
            <text:p>R$ 2.640,51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88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7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-130.79" table:style-name="ce2">
            <text:p>-R$ 130,79</text:p>
          </table:table-cell>
          <table:table-cell office:value-type="string" table:style-name="ce1">
            <text:p>INS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2860.93" table:style-name="ce2">
            <text:p>R$ 2.860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89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3715.93" table:style-name="ce2">
            <text:p>R$ 3.715,9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307.04000000000002" table:style-name="ce2">
            <text:p>-R$ 307,04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4242.74" table:style-name="ce2">
            <text:p>R$ 4.242,74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8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-161.43" table:style-name="ce2">
            <text:p>-R$ 161,43</text:p>
          </table:table-cell>
          <table:table-cell office:value-type="string" table:style-name="ce1">
            <text:p>INS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2830.29" table:style-name="ce2">
            <text:p>R$ 2.830,29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-41.46" table:style-name="ce2">
            <text:p>-R$ 41,46</text:p>
          </table:table-cell>
          <table:table-cell office:value-type="string" table:style-name="ce1">
            <text:p>IRRF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2991.72" table:style-name="ce2">
            <text:p>R$ 2.991,72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0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3726.97" table:style-name="ce2">
            <text:p>R$ 3.726,97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3726.97" table:style-name="ce2">
            <text:p>R$ 3.726,97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79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-30.42" table:style-name="ce2">
            <text:p>-R$ 30,42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3002.76" table:style-name="ce2">
            <text:p>R$ 3.002,7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-30.42" table:style-name="ce2">
            <text:p>-R$ 30,42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-161.43" table:style-name="ce2">
            <text:p>-R$ 161,43</text:p>
          </table:table-cell>
          <table:table-cell office:value-type="string" table:style-name="ce1">
            <text:p>INS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2841.33" table:style-name="ce2">
            <text:p>R$ 2.841,3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-30.42" table:style-name="ce2">
            <text:p>-R$ 30,42</text:p>
          </table:table-cell>
          <table:table-cell office:value-type="string" table:style-name="ce1">
            <text:p>IRRF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3002.76" table:style-name="ce2">
            <text:p>R$ 3.002,7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1">
            <text:p>Nelson Brito Guimarães</text:p>
          </table:table-cell>
          <table:table-cell office:value-type="string" table:style-name="ce1">
            <text:p>Despesa com remuneração do Conselho Fiscal - 191ª <text:s/>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orberto Anacleto Ortiga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José Eduardo Bekin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Sonia de Brito Barbos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eandre Dal Ponte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3726.97" table:style-name="ce2">
            <text:p>R$ 3.726,97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Carlos Romeu Ramos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526.80999999999995" table:style-name="ce2">
            <text:p>-R$ 526,81</text:p>
          </table:table-cell>
          <table:table-cell office:value-type="string" table:style-name="ce1">
            <text:p>INS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3726.97" table:style-name="ce2">
            <text:p>R$ 3.726,97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Paulo Salesbram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789.24" table:style-name="ce2">
            <text:p>R$ 4.789,24</text:p>
          </table:table-cell>
          <table:table-cell office:value-type="string" table:style-name="ce1">
            <text:p><text:s/>Valor Brut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96" table:style-name="ce2">
            <text:p>-R$ 296,00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-239.46" table:style-name="ce2">
            <text:p>-R$ 239,46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4253.78" table:style-name="ce2">
            <text:p>R$ 4.253,78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Marcelo Rangel Cruz de Oliveira</text:p>
          </table:table-cell>
          <table:table-cell office:value-type="string" table:style-name="ce1">
            <text:p>Despesa com remuneração do Conselho de Administração - 180ª 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-30.42" table:style-name="ce2">
            <text:p>-R$ 30,42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3002.76" table:style-name="ce2">
            <text:p>R$ 3.002,7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lino Avance de Souz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-30.42" table:style-name="ce2">
            <text:p>-R$ 30,42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-161.43" table:style-name="ce2">
            <text:p>-R$ 161,43</text:p>
          </table:table-cell>
          <table:table-cell office:value-type="string" table:style-name="ce1">
            <text:p>INS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2841.33" table:style-name="ce2">
            <text:p>R$ 2.841,33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Natan Sperafico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3192.82" table:style-name="ce2">
            <text:p>R$ 3.192,82</text:p>
          </table:table-cell>
          <table:table-cell office:value-type="string" table:style-name="ce1">
            <text:p>Valor Bruto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-30.42" table:style-name="ce2">
            <text:p>-R$ 30,42</text:p>
          </table:table-cell>
          <table:table-cell office:value-type="string" table:style-name="ce1">
            <text:p>IRRF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-159.63999999999999" table:style-name="ce2">
            <text:p>-R$ 159,64</text:p>
          </table:table-cell>
          <table:table-cell office:value-type="string" table:style-name="ce1">
            <text:p>Outros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style-name="ro1">
          <table:table-cell office:value-type="currency" office:value="3002.76" table:style-name="ce2">
            <text:p>R$ 3.002,76</text:p>
          </table:table-cell>
          <table:table-cell office:value-type="string" table:style-name="ce1">
            <text:p><text:s/>Valor Líquido<text:s/>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Luiz Paulo Budal P de Almeida</text:p>
          </table:table-cell>
          <table:table-cell office:value-type="string" table:style-name="ce1">
            <text:p>Despesa com remuneração do Conselho Fiscal - 192ª <text:s/>Reunião.</text:p>
          </table:table-cell>
          <table:table-cell table:number-columns-repeated="16379"/>
        </table:table-row>
        <table:table-row table:number-rows-repeated="1047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abrielle Ribeiro dos Santos</meta:initial-creator>
    <dc:creator>Gabrielle Ribeiro dos Santos</dc:creator>
    <meta:creation-date>2024-04-18T13:35:20Z</meta:creation-date>
    <dc:date>2024-04-18T13:46:09Z</dc:date>
    <meta:print-date>2024-04-18T13:35:04Z</meta:print-date>
  </office:meta>
</office:document-meta>
</file>